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collectieve festiviteiten Rheden 2025 </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gelet op artikel 4:2, eerste lid, van de Algemene Plaatselijke Verordening Rheden (APV);</text:p>
            <text:p text:style-name="al">gelet op artikel 7.34 van het Omgevingsplan gemeente Rheden;</text:p>
            <text:p text:style-name="al">gelet op artikel 5.68 van het Besluit kwaliteit leefomgeving (Bkl);</text:p>
            <text:p text:style-name="al">overwegende dat het college de bevoegdheid heeft om in de gemeente Rheden of delen van deze gemeente per kalenderjaar collectieve festiviteiten aan te wijzen, waarbij de wettelijk vastgestelde geluidsnormen niet gelden;</text:p>
            <text:p text:style-name="al"/>
            <text:p text:style-name="al">b e s l u i t :</text:p>
            <text:p text:style-name="al"/>
            <text:p text:style-name="al">vast te stellen het <text:span text:style-name="nadrukvet">Aanwijzingsbesluit collectieve festiviteiten Rheden 2025</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Voor het jaar 2025 worden de volgende collectieve festiviteiten aangewezen:</text:p>
            <text:p text:style-name="al">
            <text:span text:style-name="nadrukvet">
              <text:span text:style-name="nadrukondlijn">Gehele gemeente Rheden:</text:span>
            </text:span>
          </text:p>
            <text:p text:style-name="al">Carnaval 1, 2, 3 en 4 maart</text:p>
            <text:p text:style-name="al">Bevrijdingsdag 80 jaar 19 april</text:p>
            <text:p text:style-name="al">Koningsdag 26 april</text:p>
            <text:p text:style-name="al">Dodenherdenking 4 mei</text:p>
            <text:p text:style-name="al">Bevrijdingsdag 5 mei</text:p>
            <text:p text:style-name="al">Nationale Vredesweek 20 - 28 september</text:p>
            <text:p text:style-name="al">Nationale Burendag 27 september</text:p>
            <text:p text:style-name="al">Posbankloop 28 september</text:p>
            <text:p text:style-name="al">
            <text:span text:style-name="nadrukvet">
              <text:span text:style-name="nadrukondlijn">Velp</text:span>
            </text:span>
          </text:p>
            <text:p text:style-name="al">Halfvastenoptocht 16 maart</text:p>
            <text:p text:style-name="al">Kermis 16, 17 en 18 mei</text:p>
            <text:p text:style-name="al">Velleper Donderdagen 24 en 31 juli en 7 augustus</text:p>
            <text:p text:style-name="al">Halloween Narrenkap 25 oktober</text:p>
            <text:p text:style-name="al">
            <text:span text:style-name="nadrukvet">
              <text:span text:style-name="nadrukondlijn">Rheden</text:span>
            </text:span>
          </text:p>
            <text:p text:style-name="al">Lammetjesdag 13 april</text:p>
            <text:p text:style-name="al">Kermis 16, 17 en 18 mei</text:p>
            <text:p text:style-name="al">Bonte Schaepfestival 8 juni</text:p>
            <text:p text:style-name="al">
            <text:span text:style-name="nadrukvet">
              <text:span text:style-name="nadrukondlijn">Dieren</text:span>
            </text:span>
          </text:p>
            <text:p text:style-name="al">Kermis/Koningsdag 25, 26, 27, 28 en 29 april</text:p>
            <text:p text:style-name="al">Kadefestival 15 en 16 augustus</text:p>
            <text:p text:style-name="al">Carolina Festival 29 en 30 augustus</text:p>
            <text:p text:style-name="al">Halloween kermis 24, 25 en 26 oktober</text:p>
            <text:p text:style-name="al">
            <text:span text:style-name="nadrukvet">
              <text:span text:style-name="nadrukondlijn">Ellecom</text:span>
            </text:span>
          </text:p>
            <text:p text:style-name="al">Zomerfeest 5, 6 en 7 juni</text:p>
            <text:p text:style-name="al">
            <text:span text:style-name="nadrukvet">
              <text:span text:style-name="nadrukondlijn">De Steeg</text:span>
            </text:span>
          </text:p>
            <text:p text:style-name="al">Faunadagen Middachten 21 en 22 maart</text:p>
            <text:p text:style-name="al">Moestuinbeurs Middachten 28, 29 en 30 maart</text:p>
            <text:p text:style-name="al">Magische Verhalen Festival Middachten 28 juni</text:p>
            <text:p text:style-name="al">
            <text:span text:style-name="nadrukvet">
              <text:span text:style-name="nadrukondlijn">Spankeren</text:span>
            </text:span>
          </text:p>
            <text:p text:style-name="al">Oranjefeest 13 en 14 juni</text:p>
            <text:p text:style-name="al">Wilspa 30 augustus</text:p>
            <text:p text:style-name="al">
            <text:span text:style-name="nadrukvet">
              <text:span text:style-name="nadrukondlijn">Laag-Soeren</text:span>
            </text:span>
          </text:p>
            <text:p text:style-name="al">Oranjefeest 9 en 10 mei</text:p>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op de dag na het bekendmaken van dit besluit en is geldig voor het gehele jaar 2025.</text:p>
          </text:section>
          <text:section text:name="artikel_id1-3-2-2-4" text:style-name="artikel">
            <text:p text:style-name="artikel_kop_titel"><text:span text:style-name="artikel_kop_label">Artikel</text:span> <text:span text:style-name="artikel_kop_nr">3</text:span> Citeertitel</text:p>
            <text:p text:style-name="al">Dit besluit wordt aangehaald als <text:span text:style-name="nadrukvet">Aanwijzingsbesluit </text:span><text:span text:style-name="nadrukvet">c</text:span><text:span text:style-name="nadrukvet">ollectieve </text:span><text:span text:style-name="nadrukvet">f</text:span><text:span text:style-name="nadrukvet">estiviteiten Rheden 2025</text:span>.</text:p>
          </text:section>
        </text:section>
        <text:section text:name="regeling-sluiting_id1-3-2-3" text:style-name="regeling-sluiting">
          <text:section text:name="ondertekening_id1-3-2-3-1">
            <text:p><text:span text:style-name="functie">Vastgesteld bij besluit van burgemeester en wethouders d.d. 8 april 2025.</text:span></text:p>
            <text:p><text:span text:style-name="functie">De Steeg, 8 april 2025</text:span></text:p>
            <text:p><text:span text:style-name="functie">Het college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067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7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7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heden</meta:user-defined>
    <meta:user-defined meta:name="OVERHEID.Informatietype/DC.type">officiële publicatie</meta:user-defined>
    <meta:user-defined meta:name="OVERHEIDop.Rubriek/DC.type">ander besluit van algemene strekking</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DC.source">Algemene plaatselijke verordening Rheden]|[https://lokaleregelgeving.overheid.nl/CVDR42155/11</meta:user-defined>
    <meta:user-defined meta:name="DC.source">artikel 5.68 van het Besluit kwaliteit leefomgeving]|[1.0:c:BWBR0041313&amp;artikel=5.68&amp;g=2024-12-21</meta:user-defined>
    <meta:user-defined meta:name="DCTERMS.alternative">Aanwijzingsbesluit collectieve festiviteiten Rheden 2025</meta:user-defined>
    <dc:language>nl</dc:language>
    <meta:user-defined meta:name="OVERHEIDop.locatietype/OVERHEIDop.gebiedsmarkering">Gemeente</meta:user-defined>
    <meta:user-defined meta:name="DC.title">Aanwijzingsbesluit collectieve festiviteiten Rheden 2025</meta:user-defined>
    <meta:user-defined meta:name="DCTERMS.W3CDTF/DCTERMS.available">2025-04-17</meta:user-defined>
    <meta:user-defined meta:name="DCTERMS.W3CDTF/OVERHEIDop.jaargang">2025</meta:user-defined>
    <meta:user-defined meta:name="OVERHEIDop.publicationIssue">170673</meta:user-defined>
    <meta:user-defined meta:name="OVERHEIDop.betreftRegeling">CVDR738323_1</meta:user-defined>
    <meta:user-defined meta:name="OVERHEIDop.GmbID/DC.identifier">gmb-2025-170673</meta:user-defined>
    <meta:user-defined meta:name="xs:date/OVERHEIDop.startdatum">2025-04-18</meta:user-defined>
    <meta:user-defined meta:name="OVERHEIDop.versieInformatie"/>
  </office:meta>
</office:document-meta>
</file>