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67B 101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walkast ten behoeve van de woonboot  'SPES'</text:p>
            <text:p text:style-name="common-al">Zaakadres: Singel 167B 1012VK Amsterdam</text:p>
            <text:p text:style-name="common-al">Datum ontvangst: 14-04-2025</text:p>
            <text:p text:style-name="common-al">Zaaknummer: Z2025-016037</text:p>
            <text:p text:style-name="common-al">DSO-nummer: 20250414004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037</meta:user-defined>
    <meta:user-defined meta:name="DCTERMS.abstract">verplaatsen van de walkast ten behoeve van de woonboot  'SPES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67B 1012VK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70</meta:user-defined>
    <meta:user-defined meta:name="OVERHEIDop.GmbID/DC.identifier">gmb-2025-170670</meta:user-defined>
    <meta:user-defined meta:name="OVERHEIDop.versieInformatie"/>
  </office:meta>
</office:document-meta>
</file>