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- Ronde van de Stelling van Amsterdam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Zondag 1 juni 2025 tussen 07:30 uur en 17:00 uur</text:p>
            <text:p text:style-name="common-al">Locatie/adres : Gebruik openbare wegen in de Gemeente Wormerland</text:p>
            <text:p text:style-name="common-al">Verzenddatum   : 15 april 2025</text:p>
            <text:p text:style-name="common-al">Datum melding      : 27 maart 2025</text:p>
            <text:p text:style-name="common-al">Zaaknummer   : 1826112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066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26112</meta:user-defined>
    <dc:language>nl</dc:language>
    <meta:user-defined meta:name="OVERHEIDop.locatietype/OVERHEIDop.gebiedsmarkering">Gemeente</meta:user-defined>
    <meta:user-defined meta:name="DC.title">Kennisgeving melding - Ronde van de Stelling van Amsterdam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69</meta:user-defined>
    <meta:user-defined meta:name="OVERHEIDop.GmbID/DC.identifier">gmb-2025-170669</meta:user-defined>
    <meta:user-defined meta:name="OVERHEIDop.versieInformatie"/>
  </office:meta>
</office:document-meta>
</file>