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ageningen Vestiging gemeentelijk voorkeursrecht locatie Nude 54-56 / Kortestraat 4G-1 t/m 4G-32 te Wage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gemeenteraad van de gemeente Wageningen heeft op 14 april 2025 besloten om op basis van artikel 9.1 lid 1 onder c Omgevingswet een voorkeursrecht te vestigen op percelen plaatselijk bekend Nude 54-56 en Kortestraat 4G-1 t/m 4G-32 te Wageningen. De percelen zijn aangegeven op de bij de voorkeursrechtbeschikking behorende grondtekening met kenmerk (D24.1276737) en op de geanonimiseerde percelenlijst met kenmerk (D24.1276739). Het perceel waarop het voorkeursrecht is gevestigd is op dit moment volgens de openbare registers van het Kadaster in gebruik als Bedrijvigheid (industrie) / Terrein (industrie en Berging - stalling (garage-schuur). De gemeente beoogt op de percelen een herontwikkeling te realiseren. Aan de grond worden de functies wonen met kleinschalige werklocaties en eventuele wijkhub toegedacht, met bijbehorende voorzieningen, alle nader uit te werken. De beoogde functies zijn nog niet toegedacht in een omgevingsvisie of programma en nog niet toegedeeld in het omgevingsplan. De toegedachte functies zijn niet-agrarisch en moeten nog nader worden uitgewerkt. Ook wijken de toegedachte functies af, van het huidige en feitelijke gebruik, waardoor sprake is van afwijkend gebruik. Daarmee is aan beide vereisten voor de vestiging van het voorkeursrecht voldaan. </text:p>
            <text:p text:style-name="common-al">
            <text:span text:style-name="nadrukvet">Waarom is een voorkeursrecht gevestigd? </text:span>
          </text:p>
            <text:p text:style-name="common-al">Dit gemeentelijk voorkeursrecht is gevestigd om het de gemeente mogelijk te maken de regie te houden over de beoogde ontwikkeling c.q. een herontwikkeling tot stand te brengen. Door de regie in eigen hand te houden heeft de gemeente de beste mogelijkheden om de doelstellingen van haar plannen te realiseren. Met het vestigen van dit voorkeursrecht verkrijgt de gemeente een voorkeurspositie op de grondmarkt in het betreffende gebied c.q. een eerste recht van koop op het in de beschikking betrokken perceel. De eigenaar van het betreffende perceel dient diens eigendom op het perceel bij voorgenomen vervreemding eerst aan de gemeente aan te bieden c.q. de gemeente in de gelegenheid te stellen om het perceel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gronden zou de beoogde ontwikkeling kunnen frustreren. Dit rechtvaardigt het vestigen van een voorkeursrecht, omdat daarmee de vrije overdraagbaarheid van deze gronden wordt beperkt. </text:p>
            <text:p text:style-name="common-al">
            <text:span text:style-name="nadrukvet">Bekendmaking en inwerkingtreding </text:span>
          </text:p>
            <text:p text:style-name="common-al">De voorkeursrechtbeschikking wordt bekendgemaakt door aangetekende toezending van de beschikking aan de eigenaren. Binnen vier dagen na de bekendmaking dient de voorkeursrechtbeschikking te worden ingeschreven in de openbare registers van het Kadaster, opdat het voorkeursrecht vanaf het tijdstip van inschrijving in werking treedt. Het college van burgemeester en wethouders van de gemeente Wageningen heeft eerder op 4 februari 2025 op basis van artikel 9.1 lid 2 Omgevingswet besloten om een voorlopig voorkeursrecht in te schrijven. Het voorlopig voorkeursrecht vervalt als artikel 9.1, eerste lid, onder c Omgevingswet in werking treedt. </text:p>
            <text:p text:style-name="common-al">
            <text:span text:style-name="nadrukvet">Kennisgeving en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xt:span text:style-name="nadrukvet"/>Ter voldoening aan onzewettelijke verplichting geven wij hierbij kennis van het feit dat de voorkeursrechtbeschikking en de op de beschikking betrekking hebbende stukken, daaronder mede begrepen de geanonimiseerde percelenlijst en grondtekening, met ingang van 21 april 2025 voor een periode van zes weken voor een ieder kosteloos ter inzage liggen op het gemeentehuis te Wageningen, Markt 22 (6701 CZ). Voor het inzien van de stukken kunt u een afspraak maken via telefoonnummer (0317) 49 29 11. </text:p>
            <text:p text:style-name="common-al">
            <text:span text:style-name="nadrukvet">Bezwaar beschikking gemeenteraad </text:span>
          </text:p>
            <text:p text:style-name="common-al">Eigenaren kunnen een bezwaarschrift indienen tegen de voorkeursrechtbeschikking. De bezwaartermijn bedraagt zes weken, ingaande op 21 april 2025. Een bezwaarschrift moet worden ingediend bij de gemeenteraad van de gemeente Wageningen, Postbus 1, 6700 AA Wageningen. Het bezwaarschrift dient te worden ondertekend en dient ten minste te bevatten: </text:p>
            <text:list text:style-name="id1-3-2-1-1-11">
              <text:list-item text:style-override="id1-3-2-1-1-11-1">
                <text:number>a.</text:number>
                <text:p text:style-name="al">de naam en het adres van de indiener; </text:p>
              </text:list-item>
              <text:list-item text:style-override="id1-3-2-1-1-11-2">
                <text:number>b.</text:number>
                <text:p text:style-name="al"> de dagtekening; </text:p>
              </text:list-item>
              <text:list-item text:style-override="id1-3-2-1-1-11-3">
                <text:number>c.</text:number>
                <text:p text:style-name="al"> een omschrijving van het besluit (de voorkeursrechtbeschikking) waartegen het bezwaar is gericht; </text:p>
              </text:list-item>
              <text:list-item text:style-override="id1-3-2-1-1-11-4">
                <text:number>d.</text:number>
                <text:p text:style-name="al"> de gronden van het bezwaar. </text:p>
              </text:list-item>
            </text:list>
            <text:p text:style-name="common-al">Indien belanghebbenden tijdig bezwaar hebben gemaakt tegen het besluit van het college van burgemeester en wethouders van 4 februari 2025 voor het vestigen van een voorkeursrecht op de betreffende percelen waarop het voorkeursrecht van toepassing is en dit voorkeursrecht vervalt omdat onderhavige voorkeursrechtbeschikking van de gemeenteraad in werking is getreden, wordt het bezwaar geacht te zijn gericht tegen de voorkeursrechtbeschikking van de gemeenteraad. <text:span text:style-name="nadrukvet"/></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 U kunt uw verzoek om een voorlopige voorziening ook digitaal indienen via https://loket.rechtspraak.nl/bestuursrecht. Hiervoor heeft u een DigiD nodig. Heeft u vragen? Wanneer u vragen heeft, dan kunt u contact opnemen met de heer H. Schaap via telefoonnummer (0317) 49 29 11 of per e-mail henri.schaap@wageningen.nl. </text:p>
            <text:p text:style-name="common-al"/>
            <text:p text:style-name="common-al">Wageningen, 14 april 2025, </text:p>
            <text:p text:style-name="last-al">Gemeenteraad van Wage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6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melding</meta:user-defined>
    <meta:user-defined meta:name="DCTERMS.abstract">De gemeenteraad van de gemeente Wageningen heeft op 14 april 2025 besloten om een voorkeursrecht te vestigen op percelen plaatselijk bekend Nude 54-56 en Kortestraat 4G-1 t/m 4G-32 te Wageningen.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Wageningen Vestiging gemeentelijk voorkeursrecht locatie Nude 54-56 / Kortestraat 4G-1 t/m 4G-32 te Wageningen</meta:user-defined>
    <meta:user-defined meta:name="DCTERMS.W3CDTF/DCTERMS.available">2025-04-17</meta:user-defined>
    <meta:user-defined meta:name="DCTERMS.W3CDTF/OVERHEIDop.jaargang">2025</meta:user-defined>
    <meta:user-defined meta:name="OVERHEIDop.externeBijlage">Bijlage percelenlijst|exb-2025-14590</meta:user-defined>
    <meta:user-defined meta:name="OVERHEIDop.externeBijlage">bijlage tekening percelen voorkeursrecht|exb-2025-14591</meta:user-defined>
    <meta:user-defined meta:name="OVERHEIDop.publicationIssue">170667</meta:user-defined>
    <meta:user-defined meta:name="OVERHEIDop.GmbID/DC.identifier">gmb-2025-170667</meta:user-defined>
    <meta:user-defined meta:name="OVERHEIDop.versieInformatie"/>
  </office:meta>
</office:document-meta>
</file>