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ubway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 </text:p>
            <text:p text:style-name="common-al">Locatie/adres  : Ambacht 32 in Oostzaan</text:p>
            <text:p text:style-name="common-al">Verzenddatum  : 15 april 2025</text:p>
            <text:p text:style-name="common-al">Datum melding vergunning   : 4 februari 2025</text:p>
            <text:p text:style-name="common-al">Zaaknummer  : Bekdas-Oostzaan B.V.</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06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19049</meta:user-defined>
    <dc:language>nl</dc:language>
    <meta:user-defined meta:name="OVERHEIDop.locatietype/OVERHEIDop.gebiedsmarkering">Adres</meta:user-defined>
    <meta:user-defined meta:name="DC.title">Exploitatievergunning Subway Oostzaan</meta:user-defined>
    <meta:user-defined meta:name="DCTERMS.W3CDTF/DCTERMS.available">2025-04-17</meta:user-defined>
    <meta:user-defined meta:name="DCTERMS.W3CDTF/OVERHEIDop.jaargang">2025</meta:user-defined>
    <meta:user-defined meta:name="OVERHEIDop.publicationIssue">170664</meta:user-defined>
    <meta:user-defined meta:name="OVERHEIDop.GmbID/DC.identifier">gmb-2025-170664</meta:user-defined>
    <meta:user-defined meta:name="OVERHEIDop.versieInformatie"/>
  </office:meta>
</office:document-meta>
</file>