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dorstraat 10, 6591TT Gennep - </text:span>het slopen van een schoorsteen en het wijzigen van de dakbedekking (Z2025-00000487, ontvangstdatum 13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6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Betreft: aanvraag Omgevingsvergunning - Condorstraat 10, 6591TT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63</meta:user-defined>
    <meta:user-defined meta:name="OVERHEIDop.GmbID/DC.identifier">gmb-2025-170663</meta:user-defined>
    <meta:user-defined meta:name="OVERHEIDop.versieInformatie"/>
  </office:meta>
</office:document-meta>
</file>