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182-3 1057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het realiseren van een dakterras </text:p>
            <text:p text:style-name="common-al">Besluit: verleend</text:p>
            <text:p text:style-name="common-al">Besluit verzonden op: 15-04-2025</text:p>
            <text:p text:style-name="common-al">Zaakadres: Orteliusstraat 182-3 1057BK Amsterdam</text:p>
            <text:p text:style-name="common-al">Zaaknummer: Z2024-038300</text:p>
            <text:p text:style-name="common-al">DSO-nummer: 2024112001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3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300</meta:user-defined>
    <meta:user-defined meta:name="DCTERMS.abstract">realiseren van een dakuitbouw en het realiser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182-3 1057BK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62</meta:user-defined>
    <meta:user-defined meta:name="OVERHEIDop.GmbID/DC.identifier">gmb-2025-170662</meta:user-defined>
    <meta:user-defined meta:name="OVERHEIDop.versieInformatie"/>
  </office:meta>
</office:document-meta>
</file>