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83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anderen van het achtergelegen woongebouw.</text:p>
            <text:p text:style-name="common-al">Besluit: verleend</text:p>
            <text:p text:style-name="common-al">Besluit verzonden op: 15-04-2025</text:p>
            <text:p text:style-name="common-al">Zaakadres: Amsteldijk 283 1079LL Amsterdam</text:p>
            <text:p text:style-name="common-al">Zaaknummer: Z2024-033291</text:p>
            <text:p text:style-name="common-al">DSO-nummer: 20241021002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2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91</meta:user-defined>
    <meta:user-defined meta:name="DCTERMS.abstract">vergroten en veranderen van het achtergelegen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283 1079LL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58</meta:user-defined>
    <meta:user-defined meta:name="OVERHEIDop.GmbID/DC.identifier">gmb-2025-170658</meta:user-defined>
    <meta:user-defined meta:name="OVERHEIDop.versieInformatie"/>
  </office:meta>
</office:document-meta>
</file>