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ieuwlandstraat 56, 58, 5038S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december 2024, geregistreerd onder zaak(nummer) Z2024-00011373, aangaande:</text:p>
            <text:p text:style-name="common-al">Omschrijving/naam: <text:span text:style-name="nadrukvet">wijzigen vergunning voor het realiseren van commerciële ruimte en appartementen </text:span></text:p>
            <text:p text:style-name="common-al">Locatie/adres: <text:span text:style-name="nadrukvet">Nieuwlandstraat 56 en 58, 5038S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3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3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64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4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373</meta:user-defined>
    <meta:user-defined meta:name="DCTERMS.abstract">Z2024-00011373 - wijzigen vergunning voor het realiseren van commerciële ruimte en appartementen </meta:user-defined>
    <dc:language>nl</dc:language>
    <meta:user-defined meta:name="OVERHEIDop.locatietype/OVERHEIDop.gebiedsmarkering">Vlak</meta:user-defined>
    <meta:user-defined meta:name="DC.title">Besluit op aanvraag omgevingsvergunning, Nieuwlandstraat 56, 58, 5038SP Til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48</meta:user-defined>
    <meta:user-defined meta:name="OVERHEIDop.GmbID/DC.identifier">gmb-2025-170648</meta:user-defined>
    <meta:user-defined meta:name="OVERHEIDop.versieInformatie"/>
  </office:meta>
</office:document-meta>
</file>