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landstraat 11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ooglandstraat 119A, 3036PG, verbouwen van 1 woning en het samenvoegen van 2 woningen naar 1 woning (aanvraagdatum 11-04-2025, dossiernummer OMV.25.04.0016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64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landstraat 119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47</meta:user-defined>
    <meta:user-defined meta:name="OVERHEIDop.GmbID/DC.identifier">gmb-2025-170647</meta:user-defined>
    <meta:user-defined meta:name="OVERHEIDop.versieInformatie"/>
  </office:meta>
</office:document-meta>
</file>