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co Polostraat 65-H 1057W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een houtopstand in de tuin </text:p>
            <text:p text:style-name="common-al">Besluit: verleend</text:p>
            <text:p text:style-name="common-al">Besluit verzonden op: 15-04-2025</text:p>
            <text:p text:style-name="common-al">Zaakadres: Marco Polostraat 65-H 1057WE Amsterdam</text:p>
            <text:p text:style-name="common-al">Zaaknummer: Z2025-001373</text:p>
            <text:p text:style-name="common-al">DSO-nummer: 20250113003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137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64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4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4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373</meta:user-defined>
    <meta:user-defined meta:name="DCTERMS.abstract">(KAP) - Vellen van een houtopstand in de tu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co Polostraat 65-H 1057WE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45</meta:user-defined>
    <meta:user-defined meta:name="OVERHEIDop.GmbID/DC.identifier">gmb-2025-170645</meta:user-defined>
    <meta:user-defined meta:name="OVERHEIDop.versieInformatie"/>
  </office:meta>
</office:document-meta>
</file>