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Onder de Toren 2 6923AZ Groessen</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voor het plaatsen van een vlaggenmast en een insectenhotel op de locatie Ingetekende geometrie (nabij) Onder de Toren 2 6923AZ Groessen. De aanvraag is geregistreerd onder zaaknummer Z2025-0000054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06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aanvraag op locatie Ingetekende geometrie (nabij) Onder de Toren 2 6923AZ Groessen</meta:user-defined>
    <dc:language>nl</dc:language>
    <meta:user-defined meta:name="OVERHEIDop.locatietype/OVERHEIDop.gebiedsmarkering">Vlak</meta:user-defined>
    <meta:user-defined meta:name="DC.title">Kennisgeving ontvangst aanvraag omgevingsvergunning Ingetekende geometrie (nabij) Onder de Toren 2 6923AZ Groessen</meta:user-defined>
    <meta:user-defined meta:name="DCTERMS.W3CDTF/DCTERMS.available">2025-04-17</meta:user-defined>
    <meta:user-defined meta:name="DCTERMS.W3CDTF/OVERHEIDop.jaargang">2025</meta:user-defined>
    <meta:user-defined meta:name="OVERHEIDop.publicationIssue">170641</meta:user-defined>
    <meta:user-defined meta:name="OVERHEIDop.GmbID/DC.identifier">gmb-2025-170641</meta:user-defined>
    <meta:user-defined meta:name="OVERHEIDop.versieInformatie"/>
  </office:meta>
</office:document-meta>
</file>