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landstraat 4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Calandstraat 49B, 3016CA, samenvoeging 49B&amp;C  (aanvraagdatum 11-04-2025, dossiernummer OMV.25.04.0017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Calandstraat 49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40</meta:user-defined>
    <meta:user-defined meta:name="OVERHEIDop.GmbID/DC.identifier">gmb-2025-170640</meta:user-defined>
    <meta:user-defined meta:name="OVERHEIDop.versieInformatie"/>
  </office:meta>
</office:document-meta>
</file>