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Lijzijde 63 1034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acht zwarte zonnepanelen op de zijgevel van de woning</text:p>
            <text:p text:style-name="common-al">Besluit: geweigerd</text:p>
            <text:p text:style-name="common-al">Besluit verzonden op: 15-04-2025</text:p>
            <text:p text:style-name="common-al">Zaakadres: Lijzijde 63 1034KN Amsterdam</text:p>
            <text:p text:style-name="common-al">Zaaknummer: Z2025-009560</text:p>
            <text:p text:style-name="common-al">DSO-nummer: 20250304008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956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6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60</meta:user-defined>
    <meta:user-defined meta:name="DCTERMS.abstract">plaatsen van acht zwarte zonnepanelen op de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Lijzijde 63 1034K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39</meta:user-defined>
    <meta:user-defined meta:name="OVERHEIDop.GmbID/DC.identifier">gmb-2025-170639</meta:user-defined>
    <meta:user-defined meta:name="OVERHEIDop.versieInformatie"/>
  </office:meta>
</office:document-meta>
</file>