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- Dral Fietsen E-Bike Opstapdag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19 april 2025 van 10:30 uur tot 16:30 uur</text:p>
            <text:p text:style-name="common-al">Locatie/adres : Parkeerterrein bij Sportcafé The Match (perceel Twiskeweg 107) in Oostzaan</text:p>
            <text:p text:style-name="common-al">Verzenddatum  : 14 april 2025</text:p>
            <text:p text:style-name="common-al">Datum melding      : 19 maart 2025</text:p>
            <text:p text:style-name="common-al">Zaaknummer  : 182492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06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1824928</meta:user-defined>
    <dc:language>nl</dc:language>
    <meta:user-defined meta:name="OVERHEIDop.locatietype/OVERHEIDop.gebiedsmarkering">Adres</meta:user-defined>
    <meta:user-defined meta:name="DC.title">Kennisgeving klein evenement - Dral Fietsen E-Bike Opstapdag Oostzaa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32</meta:user-defined>
    <meta:user-defined meta:name="OVERHEIDop.GmbID/DC.identifier">gmb-2025-170632</meta:user-defined>
    <meta:user-defined meta:name="OVERHEIDop.versieInformatie"/>
  </office:meta>
</office:document-meta>
</file>