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10 driehoeksborden ter aankondiging van Bevrijdingsfestival 2025 in Groningen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25 een besluit genomen op de aanvraag met zaaknummer 2025011129 voor het tijdelijk plaatsen van 10 driehoeksborden van 26 april t/m 6 mei 2025 ter aankondiging van Bevrijdingsfestival 2025 in Groningen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63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3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1129</meta:user-defined>
    <dc:language>nl</dc:language>
    <meta:user-defined meta:name="OVERHEIDop.locatietype/OVERHEIDop.gebiedsmarkering">Punt</meta:user-defined>
    <meta:user-defined meta:name="DC.title">Besluit op aanvraag: Vergunning APV - Het tijdelijk plaatsen van 10 driehoeksborden ter aankondiging van Bevrijdingsfestival 2025 in Groningen - op diverse locaties in de gemeente Westerkwarti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31</meta:user-defined>
    <meta:user-defined meta:name="OVERHEIDop.GmbID/DC.identifier">gmb-2025-170631</meta:user-defined>
    <meta:user-defined meta:name="OVERHEIDop.versieInformatie"/>
  </office:meta>
</office:document-meta>
</file>