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evrijdingsweekend Oudendijk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Bevrijdingsweekend Oudendijk (2025-001713)</text:span>
          </text:p>
            <text:p text:style-name="common-al"/>
            <text:p text:style-name="common-al">Oranjevereniging Wilhelmina Oudendijk organiseert van vrijdag 2 tot en met zondag 4 mei 2025 het bevrijdingsweekend in een weiland aan de Ruigenhoekweg t.o. 6 te Woudrichem. Er is een kampement met bijzondere voertuigen uit WOII en er zijn verschillende activiteiten voor jong en oud. Voor meer info zie facebookpagina D’n Altena Drivers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6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Bevrijdingsweekend Oudendijk in Woudri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24</meta:user-defined>
    <meta:user-defined meta:name="OVERHEIDop.GmbID/DC.identifier">gmb-2025-170624</meta:user-defined>
    <meta:user-defined meta:name="OVERHEIDop.versieInformatie"/>
  </office:meta>
</office:document-meta>
</file>