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Feestweek (2025-007055)</text:span>
          </text:p>
            <text:p text:style-name="common-al"/>
            <text:p text:style-name="common-al">Oranjevereniging Sleeuwijk organiseert van zaterdag 19 tot en met zaterdag 26 april 2025 de feestweek op het evenemententerrein Transvaal te Sleeuwijk. Er zijn verschillende activiteiten voor jong en oud. Met o.a. workshops, kinderbingo en verschillende feestavonden. Voor meer info zie facebookpagina Oranjevereniging Sleeuwij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6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in Sleeuwijk</meta:user-defined>
    <meta:user-defined meta:name="DCTERMS.W3CDTF/DCTERMS.available">2025-04-17</meta:user-defined>
    <meta:user-defined meta:name="DCTERMS.W3CDTF/OVERHEIDop.jaargang">2025</meta:user-defined>
    <meta:user-defined meta:name="OVERHEIDop.publicationIssue">170619</meta:user-defined>
    <meta:user-defined meta:name="OVERHEIDop.GmbID/DC.identifier">gmb-2025-170619</meta:user-defined>
    <meta:user-defined meta:name="OVERHEIDop.versieInformatie"/>
  </office:meta>
</office:document-meta>
</file>