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uttenbouw 2025 Twiskeweg 5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augustus 8:00 uur 2025 t/m 22 augustus 2025 12:00 uur</text:p>
            <text:p text:style-name="common-al">Locatie/adres    : Op het veld van de Ijsclub aan de Twiskeweg 5</text:p>
            <text:p text:style-name="common-al">Verzenddatum  : 16 april 2025</text:p>
            <text:p text:style-name="common-al">Datum melding/ vergunning  : 18 maart 2025</text:p>
            <text:p text:style-name="common-al">Zaaknummer  : 182085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06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0853</meta:user-defined>
    <dc:language>nl</dc:language>
    <meta:user-defined meta:name="OVERHEIDop.locatietype/OVERHEIDop.gebiedsmarkering">Adres</meta:user-defined>
    <meta:user-defined meta:name="DC.title">Evenementenvergunning; Huttenbouw 2025 Twiskeweg 5 Oostzaan</meta:user-defined>
    <meta:user-defined meta:name="DCTERMS.W3CDTF/DCTERMS.available">2025-04-17</meta:user-defined>
    <meta:user-defined meta:name="DCTERMS.W3CDTF/OVERHEIDop.jaargang">2025</meta:user-defined>
    <meta:user-defined meta:name="OVERHEIDop.publicationIssue">170618</meta:user-defined>
    <meta:user-defined meta:name="OVERHEIDop.GmbID/DC.identifier">gmb-2025-170618</meta:user-defined>
    <meta:user-defined meta:name="OVERHEIDop.versieInformatie"/>
  </office:meta>
</office:document-meta>
</file>