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voeren van archeologisch onderzoek, Bremenweg 14, 9723 T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voeren van archeologisch onderzoek aan Bremenweg 14 te Groningen  </text:span>
          </text:p>
            <text:p text:style-name="common-al">De gemeente Groningen heeft een aanvraag voor een omgevingsvergunning reguliere procedure ontvangen. De vergunning is aangevraagd voor het uitvoeren van archeologisch onderzoek aan Bremenweg 14  te Groningen, dossiernummer GRN-000165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061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1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1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16525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voeren van archeologisch onderzoek, Bremenweg 14, 9723 TD Groning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614</meta:user-defined>
    <meta:user-defined meta:name="OVERHEIDop.GmbID/DC.identifier">gmb-2025-170614</meta:user-defined>
    <meta:user-defined meta:name="OVERHEIDop.versieInformatie"/>
  </office:meta>
</office:document-meta>
</file>