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het plaatsen van twee dakkapellen op de woning op het perceel De Gouden Ploeg 17,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het plaatsen van twee dakkapellen op de woning op het perceel De Gouden Ploeg 17, 3824 DS Amersfoort</text:span>
          </text:p>
            <text:p text:style-name="common-al">De Gemeente Amersfoort heeft op 15-04-2025 een omgevingsvergunning verleend voor het realiseren van een dakopbouw en het plaatsen van twee dakkapellen op de woning op het perceel De Gouden Ploeg 17, 3824 DS Amersfoort, met kenmerk CLZ-000221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6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32</meta:user-defined>
    <dc:language>nl</dc:language>
    <meta:user-defined meta:name="OVERHEIDop.locatietype/OVERHEIDop.gebiedsmarkering">Punt</meta:user-defined>
    <meta:user-defined meta:name="DC.title">Verleende omgevingsvergunning voor het realiseren van een dakopbouw en het plaatsen van twee dakkapellen op de woning op het perceel De Gouden Ploeg 17, 3824 DS Amersfoort</meta:user-defined>
    <meta:user-defined meta:name="DCTERMS.W3CDTF/DCTERMS.available">2025-04-17</meta:user-defined>
    <meta:user-defined meta:name="DCTERMS.W3CDTF/OVERHEIDop.jaargang">2025</meta:user-defined>
    <meta:user-defined meta:name="OVERHEIDop.publicationIssue">170613</meta:user-defined>
    <meta:user-defined meta:name="OVERHEIDop.GmbID/DC.identifier">gmb-2025-170613</meta:user-defined>
    <meta:user-defined meta:name="OVERHEIDop.versieInformatie"/>
  </office:meta>
</office:document-meta>
</file>