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74-4A, 74-4V, 74A en 74B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Quellijnstraat 74 - Wijzigen begane grond en vierde verdieping (legalisering) - zie OLO-3772191</text:p>
            <text:p text:style-name="common-al">Zaakadres: Quellijnstraat 74-4A, 74-4V, 74A en 74B</text:p>
            <text:p text:style-name="common-al">Datum ontvangst: 17-03-2025</text:p>
            <text:p text:style-name="common-al">Zaaknummer: Z2025-011585</text:p>
            <text:p text:style-name="common-al">DSO-nummer: 2025031701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5</meta:user-defined>
    <meta:user-defined meta:name="DCTERMS.abstract">Quellijnstraat 74 - Wijzigen begane grond en vierde verdieping (legalisering) - zie OLO-37721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74-4A, 74-4V, 74A en 74B 1072XW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12</meta:user-defined>
    <meta:user-defined meta:name="OVERHEIDop.GmbID/DC.identifier">gmb-2025-170612</meta:user-defined>
    <meta:user-defined meta:name="OVERHEIDop.versieInformatie"/>
  </office:meta>
</office:document-meta>
</file>