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estweek Meeuwen Movies in Meeuw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Meeuwen: Feestweek Meeuwen Movies (2025-000470)</text:span>
          </text:p>
            <text:p text:style-name="common-al"/>
            <text:p text:style-name="common-al">Stichting Molenfeesten Meeuwen organiseert van zaterdag 26 april tot en met maandag 5 mei 2025 de feestweek Meeuwen Movies. Er zijn verschillende activiteiten voor jong en oud. Met o.a. een familieavond, boevenspel, helikoptervlucht, feestavond, tentdienst en optredens op het weiland en voetbalveld aan de Dorpsstraat in Meeuwen. Voor meer info zie facebookpagina Feestweek Meeuwen.</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06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Feestweek Meeuwen Movies in Meeuwen</meta:user-defined>
    <meta:user-defined meta:name="DCTERMS.W3CDTF/DCTERMS.available">2025-04-17</meta:user-defined>
    <meta:user-defined meta:name="DCTERMS.W3CDTF/OVERHEIDop.jaargang">2025</meta:user-defined>
    <meta:user-defined meta:name="OVERHEIDop.publicationIssue">170610</meta:user-defined>
    <meta:user-defined meta:name="OVERHEIDop.GmbID/DC.identifier">gmb-2025-170610</meta:user-defined>
    <meta:user-defined meta:name="OVERHEIDop.versieInformatie"/>
  </office:meta>
</office:document-meta>
</file>