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23-H 1056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5-04-2025</text:p>
            <text:p text:style-name="common-al">Zaakadres: Lumeijstraat 23-H 1056VT Amsterdam</text:p>
            <text:p text:style-name="common-al">Zaaknummer: Z2024-042869</text:p>
            <text:p text:style-name="common-al">DSO-nummer: 2024122200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8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869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23-H 1056VT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8</meta:user-defined>
    <meta:user-defined meta:name="OVERHEIDop.GmbID/DC.identifier">gmb-2025-170608</meta:user-defined>
    <meta:user-defined meta:name="OVERHEIDop.versieInformatie"/>
  </office:meta>
</office:document-meta>
</file>