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Anthoniuslaan - Anthoniusplein Bler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Antoniuslaan en Antoniusplein te Blerick, kadastraal gemeente Venlo - sectie M - 3122, 5702, 5704, 5901, 7477, 8155, 8204 (allen deels)</text:span>
          </text:p>
            <text:p text:style-name="common-al">Voor project 267517 CPB Antoniuslaan en Antoniusplein 1</text:p>
            <text:p text:style-name="common-al">Het betreft het toepassen 800 kubieke meter zand welke voldoet aan kwaliteitsklasse 'landbouw/natuur'</text:p>
            <text:p text:style-name="common-al">Afrondingsbrief verzonden op 15 april 2025</text:p>
            <text:p text:style-name="common-al">Kenmerk Z2025-0137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06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37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Anthoniuslaan - Anthoniusplein Bleric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06</meta:user-defined>
    <meta:user-defined meta:name="OVERHEIDop.GmbID/DC.identifier">gmb-2025-170606</meta:user-defined>
    <meta:user-defined meta:name="OVERHEIDop.versieInformatie"/>
  </office:meta>
</office:document-meta>
</file>