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B.B. Hu , Antwerpenlaan 2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2933 </text:p>
            <text:p text:style-name="common-al"> Omschrijving: horeca bedrijf B.B. Hu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6 5628XE Eindhoven</text:p>
              </text:list-item>
            </text:list>
            <text:p text:style-name="common-al"> Datum ontvangst: 15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6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933</meta:user-defined>
    <meta:user-defined meta:name="DCTERMS.abstract">horeca bedrijf B.B. Hu </meta:user-defined>
    <dc:language>nl</dc:language>
    <meta:user-defined meta:name="OVERHEIDop.locatietype/OVERHEIDop.gebiedsmarkering">Punt</meta:user-defined>
    <meta:user-defined meta:name="DC.title">Ingekomen aanvraag: horeca bedrijf B.B. Hu , Antwerpenlaan 26 5628XE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02</meta:user-defined>
    <meta:user-defined meta:name="OVERHEIDop.GmbID/DC.identifier">gmb-2025-170602</meta:user-defined>
    <meta:user-defined meta:name="OVERHEIDop.versieInformatie"/>
  </office:meta>
</office:document-meta>
</file>