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sboulevard 5, 3059XZ, tijdelijk realiseren van een school met kinderdagverblijf. Oprichten van een schoolgebouw en kinderdagverblijf voor 10 jaar. De tijdelijk school bestaat uit 3 bouwlagen en wordt opgebouwd met units. De bebouwde vloeroppervlakte wordt ca 500m², met een hoogte van ca 9,5 m. Het plan wordt gerealiseerd op een leeg perceel na sloop van een bestaande tijdelijke school. Deze tijdelijk school is eerder in 2015 en 2020 telkens met een instandhoudingstermijn van 5 jaar als afwijking vergund en is inmiddels na 10 jaar aan vervanging toe. De nieuwe tijdelijke school wordt op een andere locatie op het perceel gerealiseerd dan de te slopen tijdelijke school.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4-2025, op dezelfde dag verzonden, dossiernummer OMV.24.08.0007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Kosboulevard 5</meta:user-defined>
    <meta:user-defined meta:name="DCTERMS.W3CDTF/DCTERMS.available">2025-04-17</meta:user-defined>
    <meta:user-defined meta:name="DCTERMS.W3CDTF/OVERHEIDop.jaargang">2025</meta:user-defined>
    <meta:user-defined meta:name="OVERHEIDop.publicationIssue">170600</meta:user-defined>
    <meta:user-defined meta:name="OVERHEIDop.GmbID/DC.identifier">gmb-2025-170600</meta:user-defined>
    <meta:user-defined meta:name="OVERHEIDop.versieInformatie"/>
  </office:meta>
</office:document-meta>
</file>