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ijdelijk (10 jaar)  LED-scherm op een winkelpand aan hoek Castellumstraat/Pieter Doelmanstraa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12-2024 een omgevingsvergunning verleend. De gemeente geeft hiermee toestemming voor het plaatsen van een tijdelijk (10 jaar)  LED-scherm op een winkelpand aan hoek Castellumstraat/Pieter Doelmanstraat Alphen aan den Rijn, geregistreerd onder nr. 048434700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0005</meta:user-defined>
    <meta:user-defined meta:name="DCTERMS.abstract">Verleende vergunning voor het plaatsen van een tijdelijk (10 jaar)  LED-scherm op een winkelpand aan hoek Castellumstraat/Pieter Doelmanstraat Alphen aan den Rijn</meta:user-defined>
    <dc:language>nl</dc:language>
    <meta:user-defined meta:name="OVERHEIDop.locatietype/OVERHEIDop.gebiedsmarkering">Vlak</meta:user-defined>
    <meta:user-defined meta:name="DC.title">Verleende vergunning voor het plaatsen van een tijdelijk (10 jaar)  LED-scherm op een winkelpand aan hoek Castellumstraat/Pieter Doelmanstraat Alphen aan den Rijn</meta:user-defined>
    <meta:user-defined meta:name="DCTERMS.W3CDTF/DCTERMS.available">2025-01-02</meta:user-defined>
    <meta:user-defined meta:name="DCTERMS.W3CDTF/OVERHEIDop.jaargang">2025</meta:user-defined>
    <meta:user-defined meta:name="OVERHEIDop.publicationIssue">1706</meta:user-defined>
    <meta:user-defined meta:name="OVERHEIDop.GmbID/DC.identifier">gmb-2025-1706</meta:user-defined>
    <meta:user-defined meta:name="OVERHEIDop.versieInformatie"/>
  </office:meta>
</office:document-meta>
</file>