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52 aanwijzen oplaadpunt Gangeslaan thv nr 116, 1448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52</text:p>
            <text:p text:style-name="common-al">De gemeente heeft op 15 april 2025 besloten met ingang van 3 juni 2025 twee parkeervakken gelegen aan de Gangeslaan thv nr 116, 1448DH Purmerend aan te wijzen als parkeergelegenheid voor het opladen van elektrische motorvoertuigen met gebruik van de laadpaal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5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31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52 aanwijzen oplaadpunt Gangeslaan thv nr 116, 1448DH Purmerend</meta:user-defined>
    <meta:user-defined meta:name="OVERHEIDop.datumEindeReactietermijn">2025-06-02</meta:user-defined>
    <meta:user-defined meta:name="OVERHEIDop.terinzageleggingBG">https://jeleefomgeving.nl/inzien/001801582/65d9a032-45ad-4812-b3bc-b462c9ba1cb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97</meta:user-defined>
    <meta:user-defined meta:name="OVERHEIDop.GmbID/DC.identifier">gmb-2025-170597</meta:user-defined>
    <meta:user-defined meta:name="OVERHEIDop.versieInformatie"/>
  </office:meta>
</office:document-meta>
</file>