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schooljaar 2025-2026 subsidieregeling Samen voor Ryan</text:p>
      <text:section text:name="regeling_id1-3-2" text:style-name="regeling">
        <text:section text:name="aanhef_id1-3-2-1" text:style-name="aanhef">
          <text:section text:name="preambule_id1-3-2-1-1" text:style-name="preambule">
            <text:p text:style-name="al">Burgemeester en wethouders van Steenwijkerland maken bekend dat zij op 11-03-2025 hebben besloten om voor het schooljaar 2025-2026 voor de uitvoering van de Nadere regels Samen voor Ryan een subsidiebedrag van € 446.652 beschikbaar te stellen. Dit bedrag geldt als subsidieplafond, dat wil zeggen: het bedrag dat voor genoemd schooljaar maximaal voor deze subsidieregeling beschikbaar is. Op grond van artikel 4:25 van de Algemene wet bestuursrecht wordt een subsidie geweigerd als dit subsidieplafond wordt overschred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Verdeelcriteria </text:span>
          </text:p>
            <text:p text:style-name="al">De hoogte van de subsidie en de verdeling van het beschikbare bedrag worden bepaald op basis van de Nadere regels Samen voor Ryan 2019. Dit betekent dat bij de verdeling van het beschikbaar gestelde budget verstrekking van subsidie voor de tweede en daarop volgende jaren voor meerjarige projecten voorrang heeft op verstrekking van subsidie voor initiële aanvragen. Initiële aanvragen worden in volgorde van ontvangst van de volledige aanvragen in behandeling genomen.</text:p>
          </text:section>
        </text:section>
        <text:section text:name="regeling-sluiting_id1-3-2-3" text:style-name="regeling-sluiting">
          <text:section text:name="ondertekening_id1-3-2-3-1">
            <text:p><text:span text:style-name="functie">Burgemeester en wethouders van Steenwijkerland,</text:span></text:p>
          </text:section>
          <text:section text:name="ondertekening_id1-3-2-3-2">
            <text:p><text:span text:style-name="functie"/></text:p>
            <text:p><text:span text:style-name="functie">de gemeentesecretaris, </text:span></text:p>
            <text:p><text:span text:style-name="functie">Marco de Graaf </text:span></text:p>
          </text:section>
          <text:section text:name="ondertekening_id1-3-2-3-3">
            <text:p><text:span text:style-name="functie"/></text:p>
            <text:p><text:span text:style-name="functie">de burgemeester,</text:span></text:p>
            <text:p><text:span text:style-name="functie">Rob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7059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9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9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Financiën | Organisatie en beleid</meta:user-defined>
    <meta:user-defined meta:name="DC.source">artikel 4:25 van de Algemene wet bestuursrecht]|[1.0:c:BWBR0005537&amp;artikel=4%3A25&amp;g=2025-04-04</meta:user-defined>
    <dc:language>nl</dc:language>
    <meta:user-defined meta:name="OVERHEIDop.locatietype/OVERHEIDop.gebiedsmarkering">Gemeente</meta:user-defined>
    <meta:user-defined meta:name="DC.title">Subsidieplafond schooljaar 2025-2026 subsidieregeling Samen voor Ryan</meta:user-defined>
    <meta:user-defined meta:name="DCTERMS.W3CDTF/DCTERMS.available">2025-04-17</meta:user-defined>
    <meta:user-defined meta:name="DCTERMS.W3CDTF/OVERHEIDop.jaargang">2025</meta:user-defined>
    <meta:user-defined meta:name="OVERHEIDop.publicationIssue">170596</meta:user-defined>
    <meta:user-defined meta:name="OVERHEIDop.GmbID/DC.identifier">gmb-2025-170596</meta:user-defined>
    <meta:user-defined meta:name="OVERHEIDop.versieInformatie"/>
  </office:meta>
</office:document-meta>
</file>