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vergroten van het dakraam aan de achtergevel op het perceel Graaf Lodewijklaan 31, 3818 D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vergroten van het dakraam aan de achtergevel op het perceel Graaf Lodewijklaan 31, 3818 DP Amersfoort</text:span>
          </text:p>
            <text:p text:style-name="common-al">De aanvrager heeft de aanvraag voor een omgevingsvergunning voor het vergroten van het dakraam aan de achtergevel op het perceel Graaf Lodewijklaan 31, 3818 DP Amersfoort, met kenmerk CLZ-00020594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059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59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59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0594</meta:user-defined>
    <dc:language>nl</dc:language>
    <meta:user-defined meta:name="OVERHEIDop.locatietype/OVERHEIDop.gebiedsmarkering">Punt</meta:user-defined>
    <meta:user-defined meta:name="DC.title">Ingetrokken aanvraag omgevingsvergunning voor het vergroten van het dakraam aan de achtergevel op het perceel Graaf Lodewijklaan 31, 3818 DP Amersfoort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591</meta:user-defined>
    <meta:user-defined meta:name="OVERHEIDop.GmbID/DC.identifier">gmb-2025-170591</meta:user-defined>
    <meta:user-defined meta:name="OVERHEIDop.versieInformatie"/>
  </office:meta>
</office:document-meta>
</file>