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telstraat 42-1 1078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op de uitbouw aan de achterzijde van het gebouw ten behoeve van de woning op de eerste verdieping</text:p>
            <text:p text:style-name="common-al">Zaakadres: Dintelstraat 42-1 1078VV Amsterdam</text:p>
            <text:p text:style-name="common-al">Datum ontvangst: 07-04-2025</text:p>
            <text:p text:style-name="common-al">Zaaknummer: Z2025-015023</text:p>
            <text:p text:style-name="common-al">DSO-nummer: 20250407021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58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023</meta:user-defined>
    <meta:user-defined meta:name="DCTERMS.abstract">plaatsen van een dakterras op de uitbouw aan de achterzijde van het gebouw ten behoeve van de woning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ntelstraat 42-1 1078VV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89</meta:user-defined>
    <meta:user-defined meta:name="OVERHEIDop.GmbID/DC.identifier">gmb-2025-170589</meta:user-defined>
    <meta:user-defined meta:name="OVERHEIDop.versieInformatie"/>
  </office:meta>
</office:document-meta>
</file>