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11K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estaande dakterras ten behoeve van de woonfunctie </text:p>
            <text:p text:style-name="common-al">Zaakadres: Prinsengracht 211K 1015DT Amsterdam</text:p>
            <text:p text:style-name="common-al">Datum ontvangst: 31-03-2025</text:p>
            <text:p text:style-name="common-al">Zaaknummer: Z2025-014396</text:p>
            <text:p text:style-name="common-al">DSO-nummer: 20250331015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96</meta:user-defined>
    <meta:user-defined meta:name="DCTERMS.abstract">vergroten van het bestaande dakterras ten behoeve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11K 1015DT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6</meta:user-defined>
    <meta:user-defined meta:name="OVERHEIDop.GmbID/DC.identifier">gmb-2025-170586</meta:user-defined>
    <meta:user-defined meta:name="OVERHEIDop.versieInformatie"/>
  </office:meta>
</office:document-meta>
</file>