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een dam en duiker voor een brug op locatie perceel in Lekkerkerk, sectie C, nummer 2114 (Tiendweg-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mgevingsvergunning ontvangen voor het vervangen van een dam en duiker voor een brug op locatie perceel in Lekkerkerk, sectie C, nummer 2114 (Tiendweg-Oost).</text:p>
            <text:p text:style-name="common-al">De aanvraag is geregistreerd onder zaaknummer 1931156411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05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4115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vervangen van een dam en duiker voor een brug op locatie perceel in Lekkerkerk, sectie C, nummer 2114 (Tiendweg-Oo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84</meta:user-defined>
    <meta:user-defined meta:name="OVERHEIDop.GmbID/DC.identifier">gmb-2025-170584</meta:user-defined>
    <meta:user-defined meta:name="OVERHEIDop.versieInformatie"/>
  </office:meta>
</office:document-meta>
</file>