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Buurtfeest Eikfestijn, Ingenhouszlaan 1 5644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2943</text:p>
            <text:p text:style-name="common-al">Omschrijving: Buurtfeest Eikfestijn</text:p>
            <text:p text:style-name="common-al">Datum evenement: 23-08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Ingenhouszlaan 1 5644HM Eindhoven</text:p>
              </text:list-item>
            </text:list>
            <text:p text:style-name="common-al">Datum ontvangst: 15-04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058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8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8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943</meta:user-defined>
    <meta:user-defined meta:name="DCTERMS.abstract">Buurtfeest Eikfestijn</meta:user-defined>
    <dc:language>nl</dc:language>
    <meta:user-defined meta:name="OVERHEIDop.locatietype/OVERHEIDop.gebiedsmarkering">Punt</meta:user-defined>
    <meta:user-defined meta:name="DC.title">Ingekomen evenementenaanvraag: Buurtfeest Eikfestijn, Ingenhouszlaan 1 5644HM Eindhov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581</meta:user-defined>
    <meta:user-defined meta:name="OVERHEIDop.GmbID/DC.identifier">gmb-2025-170581</meta:user-defined>
    <meta:user-defined meta:name="OVERHEIDop.versieInformatie"/>
  </office:meta>
</office:document-meta>
</file>