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Goede Doelen Week Middelaar-Plasmolen van 19 tot en met 22 me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Goede Doelen Week Middelaar-Plasmolen van 19 tot en met 22 mei 2025. De vergunning is verzonden op 9 april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057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Goede Doelen Week Middelaar-Plasmolen van 19 tot en met 22 mei 2025 </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Goede Doelen Week Middelaar-Plasmolen van 19 tot en met 22 mei 2025</meta:user-defined>
    <meta:user-defined meta:name="DCTERMS.W3CDTF/DCTERMS.available">2025-04-18</meta:user-defined>
    <meta:user-defined meta:name="DCTERMS.W3CDTF/OVERHEIDop.jaargang">2025</meta:user-defined>
    <meta:user-defined meta:name="OVERHEIDop.publicationIssue">170578</meta:user-defined>
    <meta:user-defined meta:name="OVERHEIDop.GmbID/DC.identifier">gmb-2025-170578</meta:user-defined>
    <meta:user-defined meta:name="OVERHEIDop.versieInformatie"/>
  </office:meta>
</office:document-meta>
</file>