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sebroekstraat 117-H 105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 </text:p>
            <text:p text:style-name="common-al">Besluit: verleend</text:p>
            <text:p text:style-name="common-al">Besluit verzonden op: 15-04-2025</text:p>
            <text:p text:style-name="common-al">Zaakadres: Hasebroekstraat 117-H 1053CS Amsterdam</text:p>
            <text:p text:style-name="common-al">Zaaknummer: Z2025-000474</text:p>
            <text:p text:style-name="common-al">DSO-nummer: 20250106010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4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474</meta:user-defined>
    <meta:user-defined meta:name="DCTERMS.abstract">(KAP) - vellen van één houtopstand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sebroekstraat 117-H 1053CS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77</meta:user-defined>
    <meta:user-defined meta:name="OVERHEIDop.GmbID/DC.identifier">gmb-2025-170577</meta:user-defined>
    <meta:user-defined meta:name="OVERHEIDop.versieInformatie"/>
  </office:meta>
</office:document-meta>
</file>