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Madepolderweg ter hoogte van huisnummer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laagspanningskabel en aanleggen laagspanningskabel en NTL persing voor huisaansluiting nr. 47, totaal tracé 118 mtr. ter hoogte van Madepolderweg 47 periode 28-4-2025 t/m 24-10-2025</text:p>
            <text:p text:style-name="common-al"/>
            <text:p text:style-name="common-al">Ons kenmerk: 006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Madepolderweg ter hoogte van huisnummer 47</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23IBA25/9022489</meta:user-defined>
    <meta:user-defined meta:name="DCTERMS.abstract">Verwijderen laagspanningskabel en aanleggen laagspanningskabel en NTL persing voor huisaansluiting nr. 47, totaal tracé 118 mtr. ter hoogte van Madepolderweg 47 periode  28-4-2025 t/m 24-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Madepolderweg ter hoogte van huisnummer 47 te Den Haag</meta:user-defined>
    <meta:user-defined meta:name="DCTERMS.W3CDTF/DCTERMS.available">2025-04-17</meta:user-defined>
    <meta:user-defined meta:name="OVERHEIDop.externeBijlage">Bijlage_56474503_voor_bekendmaking|exb-2025-14583</meta:user-defined>
    <meta:user-defined meta:name="DCTERMS.W3CDTF/OVERHEIDop.jaargang">2025</meta:user-defined>
    <meta:user-defined meta:name="OVERHEIDop.publicationIssue">170574</meta:user-defined>
    <meta:user-defined meta:name="OVERHEIDop.GmbID/DC.identifier">gmb-2025-170574</meta:user-defined>
    <meta:user-defined meta:name="OVERHEIDop.versieInformatie"/>
  </office:meta>
</office:document-meta>
</file>