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kade 22, 2514 BJ 's-Gravenhage, Hooikade 23, 251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en Hooikade 22 en 23 door het wijzigen van de kozijnen op de 1e verdieping en het maken van een pui op de begane grond</text:p>
            <text:p text:style-name="common-al"/>
            <text:p text:style-name="common-al">Ons kenmerk: VTH2025-211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kade 22, 2514 BJ 's-Gravenhage, Hooikade 23, 2514 BJ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76</meta:user-defined>
    <meta:user-defined meta:name="DCTERMS.abstract">het veranderen van de voorgevel van de woningen Hooikade 22 en 23 door het wijzigen van de kozijnen op de 1e verdieping en het maken van een pui op de begane gron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oikade 22, 2514 BJ 's-Gravenhage, Hooikade 23, 2514 BJ 's-Gravenhage</meta:user-defined>
    <meta:user-defined meta:name="OVERHEIDop.datumEindeReactietermijn">2025-05-29</meta:user-defined>
    <meta:user-defined meta:name="OVERHEIDop.terinzageleggingBG">https://www.digitale-inzage.nl/Den%20Haag/dossier/CaC3ye71M0KUe0ooqUx7Yg</meta:user-defined>
    <meta:user-defined meta:name="DCTERMS.W3CDTF/DCTERMS.available">2025-04-17</meta:user-defined>
    <meta:user-defined meta:name="DCTERMS.W3CDTF/OVERHEIDop.jaargang">2025</meta:user-defined>
    <meta:user-defined meta:name="OVERHEIDop.publicationIssue">170572</meta:user-defined>
    <meta:user-defined meta:name="OVERHEIDop.GmbID/DC.identifier">gmb-2025-170572</meta:user-defined>
    <meta:user-defined meta:name="OVERHEIDop.versieInformatie"/>
  </office:meta>
</office:document-meta>
</file>