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fwijken van de bestemming voor kamerverhuur  , Hongkongdreef 66, 3564JJ Utrecht, GU-Z2025-0011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065</text:p>
            <text:p text:style-name="common-al">Toelichting: het afwijken van de bestemming voor kamerverhuur  </text:p>
            <text:p text:style-name="common-al">Datum ontvangst aanvraag: 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5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1065</meta:user-defined>
    <meta:user-defined meta:name="DCTERMS.abstract">Toelichting: het afwijken van de bestemming voor kamerverhuur 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afwijken van de bestemming voor kamerverhuur  , Hongkongdreef 66, 3564JJ Utrecht, GU-Z2025-0011065</meta:user-defined>
    <meta:user-defined meta:name="OVERHEIDop.datumEindeReactietermijn">2025-06-02</meta:user-defined>
    <meta:user-defined meta:name="OVERHEIDop.terinzageleggingBG">https://jeleefomgeving.nl/inzien/002220647/124b3f05-5915-41d0-a6ad-1104e1ba94c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71</meta:user-defined>
    <meta:user-defined meta:name="OVERHEIDop.GmbID/DC.identifier">gmb-2025-170571</meta:user-defined>
    <meta:user-defined meta:name="OVERHEIDop.versieInformatie"/>
  </office:meta>
</office:document-meta>
</file>