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aan op Zuid 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Laan op Zuid 469, 3072DB, 469(kadastraal adres: RTD05, Sectie Q, perceel 7298. Plaatsen van een wko-installatie. De aanvraag betreft het realiseren van een WKO-installatie. Voor de nieuwbouw van de naastgelegen scholen wordt een WKO-installatie aangevraagd. De twee putbehuizingen zijn aan de achterzijde t.o.v. Laan op Zuid gesitueer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4-04-2025 verzonden op 15-04-2025, dossiernummer OMV.25.02.003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last-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56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6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6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Laan op Zuid 469</meta:user-defined>
    <meta:user-defined meta:name="DCTERMS.W3CDTF/DCTERMS.available">2025-04-17</meta:user-defined>
    <meta:user-defined meta:name="DCTERMS.W3CDTF/OVERHEIDop.jaargang">2025</meta:user-defined>
    <meta:user-defined meta:name="OVERHEIDop.publicationIssue">170567</meta:user-defined>
    <meta:user-defined meta:name="OVERHEIDop.GmbID/DC.identifier">gmb-2025-170567</meta:user-defined>
    <meta:user-defined meta:name="OVERHEIDop.versieInformatie"/>
  </office:meta>
</office:document-meta>
</file>