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rten de Vriesstraat 6, 5975RW Sevenum, aangevraagde Omgevingsvergunning (15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verlichte gevelreclame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056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6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6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12</meta:user-defined>
    <meta:user-defined meta:name="DCTERMS.abstract">Betreft: Aanvraag op locatie Maarten de Vriesstraat 6, 5975RW Sevenum</meta:user-defined>
    <dc:language>nl</dc:language>
    <meta:user-defined meta:name="OVERHEIDop.locatietype/OVERHEIDop.gebiedsmarkering">Vlak</meta:user-defined>
    <meta:user-defined meta:name="DC.title">Maarten de Vriesstraat 6, 5975RW Sevenum, aangevraagde Omgevingsvergunning (15 april 2025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564</meta:user-defined>
    <meta:user-defined meta:name="OVERHEIDop.GmbID/DC.identifier">gmb-2025-170564</meta:user-defined>
    <meta:user-defined meta:name="OVERHEIDop.versieInformatie"/>
  </office:meta>
</office:document-meta>
</file>