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Havenfeest Woudrichem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oudrichem: Havenfeest Woudrichem (2025-008154)</text:span>
          </text:p>
            <text:p text:style-name="common-al"/>
            <text:p text:style-name="common-al">Op vrijdag 15 augustus 2025 van 20.00 tot 00.30 uur wordt op de locatie Stadshaven 1 te Woudrichem het Havenfeest georganiseerd. Een feestavond met live band met muziek uit de jaren 60 en 70 voorafgaand aan Sail 2025. Voor meer informatie zie facebookpagina Havenfeest Woudrichem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5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Havenfeest Woudrichem in Woudriche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63</meta:user-defined>
    <meta:user-defined meta:name="OVERHEIDop.GmbID/DC.identifier">gmb-2025-170563</meta:user-defined>
    <meta:user-defined meta:name="OVERHEIDop.versieInformatie"/>
  </office:meta>
</office:document-meta>
</file>