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pel met nokverhoging Seringplantsoen 2 te Rhenen, Seringplantsoen 2, 3911Z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Dakkappel met nokverhoging Seringplantsoen 2 te Rhenen, Seringplantsoen 2, 3911ZR Rhenen. Aanvraagnummer: Z2025-00000044. Datum bekendmaking besluit: 15 april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5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4</meta:user-defined>
    <meta:user-defined meta:name="DCTERMS.abstract">Betreft:  Besluit op locatie Seringplantsoen 2, 3911ZR Rhenen</meta:user-defined>
    <dc:language>nl</dc:language>
    <meta:user-defined meta:name="OVERHEIDop.locatietype/OVERHEIDop.gebiedsmarkering">Vlak</meta:user-defined>
    <meta:user-defined meta:name="DC.title">Toestemming voor Dakkappel met nokverhoging Seringplantsoen 2 te Rhenen, Seringplantsoen 2, 3911ZR Rhenen</meta:user-defined>
    <meta:user-defined meta:name="DCTERMS.W3CDTF/DCTERMS.available">2025-04-17</meta:user-defined>
    <meta:user-defined meta:name="DCTERMS.W3CDTF/OVERHEIDop.jaargang">2025</meta:user-defined>
    <meta:user-defined meta:name="OVERHEIDop.publicationIssue">170556</meta:user-defined>
    <meta:user-defined meta:name="OVERHEIDop.GmbID/DC.identifier">gmb-2025-170556</meta:user-defined>
    <meta:user-defined meta:name="OVERHEIDop.versieInformatie"/>
  </office:meta>
</office:document-meta>
</file>