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Noorderlaan 9, 1951 HA Velsen-Noord, Geheime Liefde op 30 april 2025 van 14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Noorderlaan 9, 1951 HA Velsen-Noord, Geheime Liefde op 30 april 2025 van 14:00 tot 23:0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Noorderlaan 9, 1951 HA Velsen-Noord, Geheime Liefde op 30 april 2025 van 14:00 tot 23:00 uur (06-04-2025) 04531916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5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91606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Noorderlaan 9, 1951 HA Velsen-Noord, Geheime Liefde op 30 april 2025 van 14:00 tot 23:00 uu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55</meta:user-defined>
    <meta:user-defined meta:name="OVERHEIDop.GmbID/DC.identifier">gmb-2025-170555</meta:user-defined>
    <meta:user-defined meta:name="OVERHEIDop.versieInformatie"/>
  </office:meta>
</office:document-meta>
</file>