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6 april 2025, Kinderactiviteiten op de Goffertweide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1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6 april 2025, Kinderactiviteiten op de Goffertweide - Goffertpark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53</meta:user-defined>
    <meta:user-defined meta:name="OVERHEIDop.GmbID/DC.identifier">gmb-2025-170553</meta:user-defined>
    <meta:user-defined meta:name="OVERHEIDop.versieInformatie"/>
  </office:meta>
</office:document-meta>
</file>