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te Dijkstraat 9 1011GM Amsterdam, Korte Dijkstraat 11 1011GM AMSTERDAM, Korte Dijkstraat 13 1011GM AMSTERDAM, Korte Dijkstraat 17 1011GM AMSTERDAM, Korte Dijkstraat 19 1011GM Amsterdam, Korte Dijkstraat 21 1011GM Amsterdam, Korte Dijkstraat 23 1011GM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vervangen van draaiende delen en kozijnen aan de voor- en zijgevel ten behoeve van de woningen</text:p>
            <text:p text:style-name="common-al">Zaakadres: Korte Dijkstraat 9 1011GM Amsterdam, Korte Dijkstraat 11 1011GM AMSTERDAM, Korte Dijkstraat 13 1011GM AMSTERDAM, Korte Dijkstraat 17 1011GM AMSTERDAM, Korte Dijkstraat 19 1011GM Amsterdam, Korte Dijkstraat 21 1011GM Amsterdam, Korte Dijkstraat 23 1011GM AMSTERDAM</text:p>
            <text:p text:style-name="common-al">Datum ontvangst: 20-02-2025</text:p>
            <text:p text:style-name="common-al">Zaaknummer: Z2025-007761</text:p>
            <text:p text:style-name="common-al">DSO-nummer: 2025022001922</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055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5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5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761</meta:user-defined>
    <meta:user-defined meta:name="DCTERMS.abstract">plaatselijk vervangen draaiende delen en kozijnen aan de voor- en zijgevel ten behoeve van d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Korte Dijkstraat 9 1011GM Amsterdam, Korte Dijkstraat 11 1011GM AMSTERDAM, Korte Dijkstraat 13 1011GM AMSTERDAM, Korte Dijkstraat 17 1011GM AMSTERDAM, Korte Dijkstraat 19 1011GM Amsterdam, Korte Dijkstraat 21 1011GM Amsterdam, Korte Dijkstraat 23 1011GM AMSTERDAM</meta:user-defined>
    <meta:user-defined meta:name="DCTERMS.W3CDTF/DCTERMS.available">2025-04-17</meta:user-defined>
    <meta:user-defined meta:name="DCTERMS.W3CDTF/OVERHEIDop.jaargang">2025</meta:user-defined>
    <meta:user-defined meta:name="OVERHEIDop.publicationIssue">170552</meta:user-defined>
    <meta:user-defined meta:name="OVERHEIDop.GmbID/DC.identifier">gmb-2025-170552</meta:user-defined>
    <meta:user-defined meta:name="OVERHEIDop.versieInformatie"/>
  </office:meta>
</office:document-meta>
</file>