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75A 1015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van de buitengevels en raamkozijnen</text:p>
            <text:p text:style-name="common-al">Zaakadres: Brouwersgracht 75A 1015GC Amsterdam</text:p>
            <text:p text:style-name="common-al">Datum ontvangst: 19-02-2025</text:p>
            <text:p text:style-name="common-al">Zaaknummer: Z2025-007568</text:p>
            <text:p text:style-name="common-al">DSO-nummer: 20250219014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68</meta:user-defined>
    <meta:user-defined meta:name="DCTERMS.abstract">onderhouden van de buitengevels en raam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75A 1015GC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51</meta:user-defined>
    <meta:user-defined meta:name="OVERHEIDop.GmbID/DC.identifier">gmb-2025-170551</meta:user-defined>
    <meta:user-defined meta:name="OVERHEIDop.versieInformatie"/>
  </office:meta>
</office:document-meta>
</file>