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XPLOITATIEVERGUNNING – RIJKSWEG 26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Rijksweg 26 Helvoirt, exploitatievergunning voor Kailash Bhavan, Z24-283499.</text:p>
            <text:p text:style-name="tussenkopcur">De aanvraag voor de vergunning is ingekomen op 22 oktober 2024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05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XPLOITATIEVERGUNNING – RIJKSWEG 26 HELVOI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55</meta:user-defined>
    <meta:user-defined meta:name="OVERHEIDop.GmbID/DC.identifier">gmb-2025-17055</meta:user-defined>
    <meta:user-defined meta:name="OVERHEIDop.versieInformatie"/>
  </office:meta>
</office:document-meta>
</file>