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parkeerterrein en het realiseren van een  fietsenstalling op de locatie Provincialeweg 5a, 2861 E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5 een besluit genomen op de aanvraag omgevingsvergunning met zaaknummer 19311584677 voor het aanleggen van een parkeerterrein en het realiseren van een  fietsenstalling op de locatie Provincialeweg 5a, 2861 EB Bergambacht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84677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5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84677</meta:user-defined>
    <dc:language>nl</dc:language>
    <meta:user-defined meta:name="OVERHEIDop.locatietype/OVERHEIDop.gebiedsmarkering">Punt</meta:user-defined>
    <meta:user-defined meta:name="DC.title">Kennisgeving besluit op een aanvraag omgevingsvergunning voor het aanleggen van een parkeerterrein en het realiseren van een  fietsenstalling op de locatie Provincialeweg 5a, 2861 EB Bergambacht</meta:user-defined>
    <meta:user-defined meta:name="DCTERMS.W3CDTF/DCTERMS.available">2025-04-17</meta:user-defined>
    <meta:user-defined meta:name="DCTERMS.W3CDTF/OVERHEIDop.jaargang">2025</meta:user-defined>
    <meta:user-defined meta:name="OVERHEIDop.publicationIssue">170548</meta:user-defined>
    <meta:user-defined meta:name="OVERHEIDop.GmbID/DC.identifier">gmb-2025-170548</meta:user-defined>
    <meta:user-defined meta:name="OVERHEIDop.versieInformatie"/>
  </office:meta>
</office:document-meta>
</file>